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vervangen van kozijnen en restaureren van het interieur in een Rijksmonument op de locatie Wijnstraat 140 te Dordrecht zaaknummer 900353124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rvangen van kozijnen en restaureren van het interieur in een Rijksmonument op de locatie Wijnstraat 140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2 juni 2026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7080</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080</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080</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vervangen van kozijnen en restaureren van het interieur in een Rijksmonument op de locatie Wijnstraat 140 te Dordrecht zaaknummer 9003531240</meta:user-defined>
    <meta:user-defined meta:name="DCTERMS.W3CDTF/DCTERMS.available">2026-04-24</meta:user-defined>
    <meta:user-defined meta:name="DCTERMS.W3CDTF/OVERHEIDop.jaargang">2026</meta:user-defined>
    <meta:user-defined meta:name="OVERHEIDop.publicationIssue">197080</meta:user-defined>
    <meta:user-defined meta:name="OVERHEIDop.GmbID/DC.identifier">gmb-2026-197080</meta:user-defined>
    <meta:user-defined meta:name="OVERHEIDop.versieInformatie"/>
  </office:meta>
</office:document-meta>
</file>