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vergunning - intrekking standplaats donderdagmiddag verkoop friet en snacks - Steeg,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6 besloten om een vergunning in te trekken.</text:p>
            <text:p text:style-name="common-al">
            <text:span text:style-name="nadrukvet"> Gegevens aanvraag</text:span>
          </text:p>
            <text:p text:style-name="common-al"> Omschrijving: intrekking standplaats donderdagmiddag verkoop friet en snacks</text:p>
            <text:p text:style-name="common-al"> Locatie: Steeg, Schijndel</text:p>
            <text:p text:style-name="common-al"> Zaaknummer: INT-2026-1877</text:p>
            <text:p text:style-name="common-al">
            <text:span text:style-name="nadrukvet"> Vragen? </text:span>
          </text:p>
            <text:p text:style-name="last-al">Wij hebben deze intrekking geregistreerd onder zaaknummer INT-2026-1877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7078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7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078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NT-2026-1877</meta:user-defined>
    <meta:user-defined meta:name="DCTERMS.abstract">Gemeente Meierijstad – Intrekking vergunning - intrekking standplaats donderdagmiddag verkoop friet en snacks - Steeg, Schijndel</meta:user-defined>
    <dc:language>nl</dc:language>
    <meta:user-defined meta:name="OVERHEIDop.locatietype/OVERHEIDop.gebiedsmarkering">Punt</meta:user-defined>
    <meta:user-defined meta:name="DC.title">Gemeente Meierijstad – Ingetrokken vergunning - intrekking standplaats donderdagmiddag verkoop friet en snacks - Steeg, Schijndel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078</meta:user-defined>
    <meta:user-defined meta:name="OVERHEIDop.GmbID/DC.identifier">gmb-2026-197078</meta:user-defined>
    <meta:user-defined meta:name="OVERHEIDop.versieInformatie"/>
  </office:meta>
</office:document-meta>
</file>