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rpstraat 101A, 2742A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Waddinxveen een besluit genomen op de aanvraag met kenmerk 2026-00007666. Het gaat over het verbouwen van een gedeelte van de woning voor kamerverhuur (3 kamers) op de locatie Dorpstraat 101A, 2742AN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0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66</meta:user-defined>
    <meta:user-defined meta:name="DCTERMS.abstract">Besluit reguliere omgevingsvergunning buitenplans (BOPA)</meta:user-defined>
    <dc:language>nl</dc:language>
    <meta:user-defined meta:name="DC.title">Besluit reguliere omgevingsvergunning buitenplans (BOPA) Dorpstraat 101A, 2742AN Waddinxveen</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17</meta:user-defined>
    <meta:user-defined meta:name="OVERHEIDop.publicationIssue">197075</meta:user-defined>
    <meta:user-defined meta:name="OVERHEIDop.GmbID/DC.identifier">gmb-2026-197075</meta:user-defined>
    <meta:user-defined meta:name="OVERHEIDop.versieInformatie"/>
  </office:meta>
</office:document-meta>
</file>