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Tentfeest Trekstar op 5 september 2026 aan Galgweg 6, 2391 MV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Tentfeest Trekstar op 5 september 2026 op de locatie Galgweg 6, 2391 MV Hazerswoude-Dorp, geregistreerd onder nr. 04843867976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707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67976</meta:user-defined>
    <meta:user-defined meta:name="DCTERMS.abstract">Aanvraag evenementenvergunning voor Tentfeest Trekstar op 5 september 2026 aan Galgweg 6, 2391 MV Hazerswoude-Dorp</meta:user-defined>
    <dc:language>nl</dc:language>
    <meta:user-defined meta:name="OVERHEIDop.locatietype/OVERHEIDop.gebiedsmarkering">Punt</meta:user-defined>
    <meta:user-defined meta:name="DC.title">Aanvraag evenementenvergunning voor Tentfeest Trekstar op 5 september 2026 aan Galgweg 6, 2391 MV Hazerswoude-Dorp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73</meta:user-defined>
    <meta:user-defined meta:name="OVERHEIDop.GmbID/DC.identifier">gmb-2026-197073</meta:user-defined>
    <meta:user-defined meta:name="OVERHEIDop.versieInformatie"/>
  </office:meta>
</office:document-meta>
</file>