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eizersgracht 616 1017E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delen van twee zelfstandige woningen in vijf zelfstandige woningen</text:p>
            <text:p text:style-name="common-al">Besluit: verleend</text:p>
            <text:p text:style-name="common-al">Besluit verzonden op: 15-04-2026</text:p>
            <text:p text:style-name="common-al">Zaakadres: Keizersgracht 616 1017ER Amsterdam</text:p>
            <text:p text:style-name="common-al">Zaaknummer: Z2026-009510</text:p>
            <text:p text:style-name="common-al">DSO-nummer: 202603020219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9510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7059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05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05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510</meta:user-defined>
    <meta:user-defined meta:name="DCTERMS.abstract">opdelen van twee zelfstandige woningen in vijf zelfstandig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Keizersgracht 616 1017ER Amsterdam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059</meta:user-defined>
    <meta:user-defined meta:name="OVERHEIDop.GmbID/DC.identifier">gmb-2026-197059</meta:user-defined>
    <meta:user-defined meta:name="OVERHEIDop.versieInformatie"/>
  </office:meta>
</office:document-meta>
</file>