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 breken het mobiel puinbreken van 4 mei tot en met 31 juli 2026, Havenstraat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april 2026 een Melding mobiel breken hebben ontvangen die voldoet aan de algemene voorschriften:</text:p>
            <text:p text:style-name="common-al">Havenstraat (nabij), Lochem, het mobiel puinbreken van 4 mei tot en met 31 juli 2026, 4,5 werkdagen, Z2026-0058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705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5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5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585</meta:user-defined>
    <meta:user-defined meta:name="DCTERMS.abstract">Z2026-00585 Havenstraat (nabij), Lochem</meta:user-defined>
    <dc:language>nl</dc:language>
    <meta:user-defined meta:name="OVERHEIDop.locatietype/OVERHEIDop.gebiedsmarkering">Punt</meta:user-defined>
    <meta:user-defined meta:name="DC.title">Kennisgeving Melding mobiel breken het mobiel puinbreken van 4 mei tot en met 31 juli 2026, Havenstraat (nabij), Lochem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7057</meta:user-defined>
    <meta:user-defined meta:name="OVERHEIDop.GmbID/DC.identifier">gmb-2026-197057</meta:user-defined>
    <meta:user-defined meta:name="OVERHEIDop.versieInformatie"/>
  </office:meta>
</office:document-meta>
</file>