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de garage met uitrit, Oude Delft 1 2611B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 2611BA Delft |het slopen van de garage met uitrit, 22-04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05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1442</meta:user-defined>
    <meta:user-defined meta:name="DCTERMS.abstract">Garage met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de garage met uitrit, Oude Delft 1 2611BA Delf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53</meta:user-defined>
    <meta:user-defined meta:name="OVERHEIDop.GmbID/DC.identifier">gmb-2026-197053</meta:user-defined>
    <meta:user-defined meta:name="OVERHEIDop.versieInformatie"/>
  </office:meta>
</office:document-meta>
</file>