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lengen van de omgevingsvergunning parkeerterrein voor een horecafunctie en motor/ vrachtwagen lessen/examens op de locatie tegenover Beesdseweg 1a te Culemborg zaaknummer ODR2605801</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verlengen van de omgevingsvergunning parkeerterrein voor een horecafunctie en motor/ vrachtwagen lessen/examens aan de tegenover Beesdseweg 1a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april 2026. De gemeente neemt daarover waarschijnlijk 15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9705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5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5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lengen van de omgevingsvergunning parkeerterrein voor een horecafunctie en motor/ vrachtwagen lessen/examens op de locatie tegenover Beesdseweg 1a te Culemborg zaaknummer ODR2605801</meta:user-defined>
    <meta:user-defined meta:name="DCTERMS.W3CDTF/DCTERMS.available">2026-04-24</meta:user-defined>
    <meta:user-defined meta:name="DCTERMS.W3CDTF/OVERHEIDop.jaargang">2026</meta:user-defined>
    <meta:user-defined meta:name="OVERHEIDop.publicationIssue">197051</meta:user-defined>
    <meta:user-defined meta:name="OVERHEIDop.GmbID/DC.identifier">gmb-2026-197051</meta:user-defined>
    <meta:user-defined meta:name="OVERHEIDop.versieInformatie"/>
  </office:meta>
</office:document-meta>
</file>