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passen van 2 speellocaties aan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monument</text:p>
            <text:p text:style-name="common-al">De gemeente Breda heeft op 22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39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05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92</meta:user-defined>
    <meta:user-defined meta:name="DCTERMS.abstract">het aanpassen van 2 speel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passen van 2 speellocaties aan Heuvelbrink Bred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50</meta:user-defined>
    <meta:user-defined meta:name="OVERHEIDop.GmbID/DC.identifier">gmb-2026-197050</meta:user-defined>
    <meta:user-defined meta:name="OVERHEIDop.versieInformatie"/>
  </office:meta>
</office:document-meta>
</file>