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eijer Keijserstraat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X) Reijer Keijserstraat 7 in Den Burg: zaaknummer 3726413 Het wijzigen van de hoofddraagconstructie en een interne verbouwing. </text:p>
            <text:p text:style-name="common-al">- De uiterste beslisdatum wordt 2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0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6413</meta:user-defined>
    <dc:language>nl</dc:language>
    <meta:user-defined meta:name="OVERHEIDop.locatietype/OVERHEIDop.gebiedsmarkering">Adres</meta:user-defined>
    <meta:user-defined meta:name="DC.title">Omgevingsvergunning Verlengen beslistermijn - Reijer Keijserstraat 7 in Den 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44</meta:user-defined>
    <meta:user-defined meta:name="OVERHEIDop.GmbID/DC.identifier">gmb-2026-197044</meta:user-defined>
    <meta:user-defined meta:name="OVERHEIDop.versieInformatie"/>
  </office:meta>
</office:document-meta>
</file>