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gebraden kip-en aanverwante producten op vrijdag bij winkelcentrum Oosseld aan de Zonnebloemstraat tegenover nr. 1 in Doetinchem tot 1 januari 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Oosseld, Zonnebloemstraat t.o. nummer 1 in Doetinchem</text:p>
            <text:p text:style-name="tussenkopcur">Omschrijving: verkoop van gebraden kip- en aanverwante producten</text:p>
            <text:p text:style-name="tussenkopcur">Dossiernummer: 1857932/2026301</text:p>
            <text:p text:style-name="tussenkopcur">Datum verzending: 15 april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0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gebraden kip-en aanverwante producten op vrijdag bij winkelcentrum Oosseld aan de Zonnebloemstraat tegenover nr. 1 in Doetinchem tot 1 januari 203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43</meta:user-defined>
    <meta:user-defined meta:name="OVERHEIDop.GmbID/DC.identifier">gmb-2026-197043</meta:user-defined>
    <meta:user-defined meta:name="OVERHEIDop.versieInformatie"/>
  </office:meta>
</office:document-meta>
</file>