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Populiler) op de locatie Dubbelsteynlaan Oost t.h.v. Lindelaan nr 2J te Dordrecht zaaknummer 9003603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Populiler) op de locatie Dubbelsteynlaan Oost t.h.v. Lindelaan nr 2J te Dordrecht</text:span>
          </text:p>
            <text:p text:style-name="common-al">De gemeente Dordrecht heeft een vergunning verleend. De gemeente geeft hiermee toestemming voor het vellen of doen vellen van één houtopstand (Populiler) op de locatie Dubbelsteynlaan Oost t.h.v. Lindelaan nr 2J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t.h.v. Lindelaan nr 2J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Populiler) op de locatie Dubbelsteynlaan Oost t.h.v. Lindelaan nr 2J te Dordrecht zaaknummer 9003603439</meta:user-defined>
    <meta:user-defined meta:name="DCTERMS.W3CDTF/DCTERMS.available">2026-04-24</meta:user-defined>
    <meta:user-defined meta:name="DCTERMS.W3CDTF/OVERHEIDop.jaargang">2026</meta:user-defined>
    <meta:user-defined meta:name="OVERHEIDop.publicationIssue">197039</meta:user-defined>
    <meta:user-defined meta:name="OVERHEIDop.GmbID/DC.identifier">gmb-2026-197039</meta:user-defined>
    <meta:user-defined meta:name="OVERHEIDop.versieInformatie"/>
  </office:meta>
</office:document-meta>
</file>