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voor De Ostadefair en Burendag op 2 mei 2026 aan Van Ostadelaan en Paulus Potterstraat te Krimpen aan den IJ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rimpen aan den IJssel maken bekend dat op zaterdag 2 mei 2026 van 10.00 uur tot 20.00 uur de Ostadefair en Burendag zullen plaatshebben bij de Van Ostadelaan en Paulus Potterstraat.</text:p>
            <text:p text:style-name="common-al">
            <text:span text:style-name="nadrukvet">Verkeersmaatregel</text:span>
          </text:p>
            <text:p text:style-name="common-al">Voor een goede gang van zaken is besloten tot de volgende verkeersmaatregel:</text:p>
            <text:p text:style-name="common-al">Op 2 mei 2026 zal de Van Ostadelaan vanaf 1 tot en met 41 en Paulus Potterstraat van 06.00 uur tot 22.00 uur voor doorgaand verkeer gesloten zijn. Bij de afzettingen moeten verkeersregelaars aanwezig zijn. </text:p>
            <text:p text:style-name="last-al">Te allen tijde zal er een vrije doorgang van 4,5 meter breed beschikbaar zijn voor de politie/brandweer/ambulancedien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rimpen aan den IJssel, 28 augustus 2025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Burgemeester en wethouders van Krimpen aan den IJssel, </text:span></text:p>
          </text:section>
          <text:section text:name="ondertekening_id1-3-2-2-3">
            <text:p><text:span text:style-name="deze">De secretaris, </text:span></text:p>
          </text:section>
          <text:section text:name="ondertekening_id1-3-2-2-4">
            <text:p><text:span text:style-name="deze">De burgemeester,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9703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3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3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 voor De Ostadefair en Burendag op 2 mei 2026 aan Van Ostadelaan en Paulus Potterstraat te Krimpen aan den IJssel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031</meta:user-defined>
    <meta:user-defined meta:name="OVERHEIDop.GmbID/DC.identifier">gmb-2026-197031</meta:user-defined>
    <meta:user-defined meta:name="OVERHEIDop.versieInformatie"/>
  </office:meta>
</office:document-meta>
</file>