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Crematorium en Uitvaartcentrum Alphen aan den Rijn B.V. aan Verlengde Aarkade 22,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Crematorium en Uitvaartcentrum Alphen aan den Rijn B.V. aan Verlengde Aarkade 22, 2406 LB Alphen aan den Rijn, geregistreerd onder nr. 0484386751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70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67511</meta:user-defined>
    <meta:user-defined meta:name="DCTERMS.abstract">Aanvraag Alcoholvergunning voor Crematorium en Uitvaartcentrum Alphen aan den Rijn B.V. aan Verlengde Aarkade 22, 2406 LB Alphen aan den Rijn</meta:user-defined>
    <dc:language>nl</dc:language>
    <meta:user-defined meta:name="OVERHEIDop.locatietype/OVERHEIDop.gebiedsmarkering">Punt</meta:user-defined>
    <meta:user-defined meta:name="DC.title">Aanvraag Alcoholvergunning voor Crematorium en Uitvaartcentrum Alphen aan den Rijn B.V. aan Verlengde Aarkade 22, 2406 LB Alphen aan den Rijn</meta:user-defined>
    <meta:user-defined meta:name="DCTERMS.W3CDTF/DCTERMS.available">2026-04-24</meta:user-defined>
    <meta:user-defined meta:name="DCTERMS.W3CDTF/OVERHEIDop.jaargang">2026</meta:user-defined>
    <meta:user-defined meta:name="OVERHEIDop.publicationIssue">197030</meta:user-defined>
    <meta:user-defined meta:name="OVERHEIDop.GmbID/DC.identifier">gmb-2026-197030</meta:user-defined>
    <meta:user-defined meta:name="OVERHEIDop.versieInformatie"/>
  </office:meta>
</office:document-meta>
</file>