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35 (kavel 05-01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wij een aanvraag ontvangen voor het bouwen van een woning op de locatie Witmoesdijk 35 (kavel 05-016) in Rijssen. De aanvraag is geregistreerd onder zaaknummer Z2026-000001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04</meta:user-defined>
    <meta:user-defined meta:name="DCTERMS.abstract">Witmoesdijk 35 (kavel 05-016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Witmoesdijk 35 (kavel 05-016) in Rij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703</meta:user-defined>
    <meta:user-defined meta:name="OVERHEIDop.GmbID/DC.identifier">gmb-2026-19703</meta:user-defined>
    <meta:user-defined meta:name="OVERHEIDop.versieInformatie"/>
  </office:meta>
</office:document-meta>
</file>