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maatwerkvoorschriften Bambooz (voorheen Bierkeller)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samen met het erratum op het basisrapport met kenmerk L 1023-48-NO-001 van 18 oktober 2024), welk onderzoek in opdracht van de gemeente Rotterdam is verricht (hierna te noemen ‘het rapport van Peutz’), is gebleken dat Skihut Exploitatie 6 B.V. (voorheen handelend onder de naam Bierkeller en nu handelend onder naam Babooz en hierna te noemen ‘Bambooz'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Bambooz.</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39, Rotterdam. </text:p>
            <text:p text:style-name="common-al">De activiteiten van Bambooz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Eerder maatwerkbesluit</text:p>
            <text:p text:style-name="common-al">Op 2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Nu Herstelbesluit</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 </text:p>
            <text:p text:style-name="common-al">
            <text:span text:style-name="nadrukvet">Beroep en inwerkingtreding</text:span>
          </text:p>
            <text:p text:style-name="common-al">Inwerkingtreding</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Beroep</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en duurt zes weken.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text:p>
            <text:p text:style-name="common-al">Voorlopige voorziening</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Bambooz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0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Herstelbesluit maatwerkvoorschriften Bambooz (voorheen Bierkeller) Rotterdam Wet Milieubeheer</meta:user-defined>
    <meta:user-defined meta:name="OVERHEIDop.datumEindeReactietermijn">2026-06-05</meta:user-defined>
    <meta:user-defined meta:name="OVERHEIDop.TilID/OVERHEIDop.terinzageleggingOP">til-2026-15611</meta:user-defined>
    <meta:user-defined meta:name="DCTERMS.W3CDTF/DCTERMS.available">2026-04-24</meta:user-defined>
    <meta:user-defined meta:name="DCTERMS.W3CDTF/OVERHEIDop.jaargang">2026</meta:user-defined>
    <meta:user-defined meta:name="OVERHEIDop.publicationIssue">197028</meta:user-defined>
    <meta:user-defined meta:name="OVERHEIDop.GmbID/DC.identifier">gmb-2026-197028</meta:user-defined>
    <meta:user-defined meta:name="OVERHEIDop.versieInformatie"/>
  </office:meta>
</office:document-meta>
</file>