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Slingelandseweg 17D, Giessenburg, zaaknummer OMG-2026-0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45-28-00001</text:p>
            <text:p text:style-name="common-al">Voor het: bouwen van een nieuwe stal t.v.v. de bestaande stal</text:p>
            <text:p text:style-name="common-al"/>
            <text:p text:style-name="common-al">
            <text:span text:style-name="nadrukvet">Locatie: achter Slingelandseweg 17D, Giessenburg</text:span>
          </text:p>
            <text:p text:style-name="common-al">Datum ontvangst: 20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70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45</meta:user-defined>
    <meta:user-defined meta:name="DCTERMS.abstract">Gemeente - aanvr. beschikking behandelen - bouwen van een nieuwe stal t.v.v. de bestaande stal - Slingelandseweg 17D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Slingelandseweg 17D, Giessenburg, zaaknummer OMG-2026-0745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27</meta:user-defined>
    <meta:user-defined meta:name="OVERHEIDop.GmbID/DC.identifier">gmb-2026-197027</meta:user-defined>
    <meta:user-defined meta:name="OVERHEIDop.versieInformatie"/>
  </office:meta>
</office:document-meta>
</file>