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schalig tanken van voertuigen met vloeibare brandstoffen, Monseigneur Hendriksenstraat 31, 7031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Op 10 september 2024 is een melding ontvangen voor de locatie Monseigneur Hendriksenstraat 31, 7031HN Wehl. De melding is geregistreerd onder zaaknummer Z2026-00000060. De melding betref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7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60</meta:user-defined>
    <meta:user-defined meta:name="DCTERMS.abstract">Betreft: melding op locatie Monseigneur Hendriksenstraat 31, 7031HN Wehl</meta:user-defined>
    <dc:language>nl</dc:language>
    <meta:user-defined meta:name="OVERHEIDop.locatietype/OVERHEIDop.gebiedsmarkering">Punt</meta:user-defined>
    <meta:user-defined meta:name="DC.title">Melding kleinschalig tanken van voertuigen met vloeibare brandstoffen, Monseigneur Hendriksenstraat 31, 7031HN Weh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02</meta:user-defined>
    <meta:user-defined meta:name="OVERHEIDop.GmbID/DC.identifier">gmb-2026-19702</meta:user-defined>
    <meta:user-defined meta:name="OVERHEIDop.versieInformatie"/>
  </office:meta>
</office:document-meta>
</file>