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ningsdag Bergen 2026, op 27 april 2026 van 12:00 tot 19:00 uur, in het centrum van Bergen en rondom de Ruïnekerk, verzenddatum 22 april 2026 (Z2026-00000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de burgemeester e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701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1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1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80</meta:user-defined>
    <meta:user-defined meta:name="DCTERMS.abstract">evenementenvergunning Koningsdag Bergen 2026Centrum Bergen, verzenddatum 22 april 2026 (Z2026-00000780)</meta:user-defined>
    <dc:language>nl</dc:language>
    <meta:user-defined meta:name="OVERHEIDop.locatietype/OVERHEIDop.gebiedsmarkering">Punt</meta:user-defined>
    <meta:user-defined meta:name="DC.title">Gemeente Bergen, verleende evenementenvergunning Koningsdag Bergen 2026, op 27 april 2026 van 12:00 tot 19:00 uur, in het centrum van Bergen en rondom de Ruïnekerk, verzenddatum 22 april 2026 (Z2026-00000780)</meta:user-defined>
    <meta:user-defined meta:name="DCTERMS.W3CDTF/DCTERMS.available">2026-04-24</meta:user-defined>
    <meta:user-defined meta:name="DCTERMS.W3CDTF/OVERHEIDop.jaargang">2026</meta:user-defined>
    <meta:user-defined meta:name="OVERHEIDop.publicationIssue">197016</meta:user-defined>
    <meta:user-defined meta:name="OVERHEIDop.GmbID/DC.identifier">gmb-2026-197016</meta:user-defined>
    <meta:user-defined meta:name="OVERHEIDop.versieInformatie"/>
  </office:meta>
</office:document-meta>
</file>