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llen of doen vellen van een boom (1 boom) op de locatie Wantijpark 10 te Dordrecht zaaknummer 90035963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een boom (1 boom) op de locatie Wantijpark, t.h.v. nr. 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 jun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701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1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1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llen of doen vellen van een boom (1 boom) op de locatie Wantijpark 10 te Dordrecht zaaknummer 9003596333</meta:user-defined>
    <meta:user-defined meta:name="DCTERMS.W3CDTF/DCTERMS.available">2026-04-24</meta:user-defined>
    <meta:user-defined meta:name="DCTERMS.W3CDTF/OVERHEIDop.jaargang">2026</meta:user-defined>
    <meta:user-defined meta:name="OVERHEIDop.publicationIssue">197015</meta:user-defined>
    <meta:user-defined meta:name="OVERHEIDop.GmbID/DC.identifier">gmb-2026-197015</meta:user-defined>
    <meta:user-defined meta:name="OVERHEIDop.versieInformatie"/>
  </office:meta>
</office:document-meta>
</file>