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i.v.m. de vrijmarkt Koningsdag aan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0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614</meta:user-defined>
    <meta:user-defined meta:name="DCTERMS.abstract">het tijdelijk afwijken van het Omgevingsplan i.v.m. de vrijmarkt Koningsdag</meta:user-defined>
    <dc:language>nl</dc:language>
    <meta:user-defined meta:name="DC.title">Omgevingsvergunning verleend voor het tijdelijk afwijken van het Omgevingsplan i.v.m. de vrijmarkt Koningsdag aan Winkelcentrum Heksenwiel Breda</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15</meta:user-defined>
    <meta:user-defined meta:name="OVERHEIDop.publicationIssue">197013</meta:user-defined>
    <meta:user-defined meta:name="OVERHEIDop.GmbID/DC.identifier">gmb-2026-197013</meta:user-defined>
    <meta:user-defined meta:name="OVERHEIDop.versieInformatie"/>
  </office:meta>
</office:document-meta>
</file>