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laadkabel met kabelgoot op de locatie Burgemeester R Tjalmastraat 3 te Kesteren zaaknummer ODR260580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laadkabel met kabelgoot aan de Burgemeester R Tjalmastraat 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pril 2026. De gemeente neemt daarover waarschijnlijk 1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70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laadkabel met kabelgoot op de locatie Burgemeester R Tjalmastraat 3 te Kesteren zaaknummer ODR2605806</meta:user-defined>
    <meta:user-defined meta:name="DCTERMS.W3CDTF/DCTERMS.available">2026-04-24</meta:user-defined>
    <meta:user-defined meta:name="DCTERMS.W3CDTF/OVERHEIDop.jaargang">2026</meta:user-defined>
    <meta:user-defined meta:name="OVERHEIDop.publicationIssue">197012</meta:user-defined>
    <meta:user-defined meta:name="OVERHEIDop.GmbID/DC.identifier">gmb-2026-197012</meta:user-defined>
    <meta:user-defined meta:name="OVERHEIDop.versieInformatie"/>
  </office:meta>
</office:document-meta>
</file>