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nburgerpark 76 1018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ten behoeve van de woning</text:p>
            <text:p text:style-name="common-al">Besluit: verleend</text:p>
            <text:p text:style-name="common-al">Besluit verzonden op: 20-04-2026</text:p>
            <text:p text:style-name="common-al">Zaakadres: Oostenburgerpark 76 1018HT Amsterdam</text:p>
            <text:p text:style-name="common-al">Zaaknummer: Z2026-015284</text:p>
            <text:p text:style-name="common-al">DSO-nummer: 20260406001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528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00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0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0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84</meta:user-defined>
    <meta:user-defined meta:name="DCTERMS.abstract">maken van een muurdoorbraak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ostenburgerpark 76 1018HT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09</meta:user-defined>
    <meta:user-defined meta:name="OVERHEIDop.GmbID/DC.identifier">gmb-2026-197009</meta:user-defined>
    <meta:user-defined meta:name="OVERHEIDop.versieInformatie"/>
  </office:meta>
</office:document-meta>
</file>