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TAM-Omgevingsplan Hoofdstuk 22u Lattrop, Dorpsstraat Ong.”, ruimtelijk pl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al">Het besluit tot wijziging van het omgevingsplan is opgesteld voor de ontwikkeling van een vrijstaande woning en een twee-onder-een-kapwoning aan de Dorpsstraat in Lattrop.</text:p>
            <text:p text:style-name="tussenkopcur">De omgevingsplanwijziging is veranderd vastgesteld</text:p>
            <text:p text:style-name="al">De vastgestelde versie is veranderd vergeleken met het ontwerpversie die in de periode 19 december 2025 tot 30 januari 2026  ter inzage heeft gelegen. Dit heet ‘gewijzigd’ vastgesteld. De wijzigingen staan opgesomd in het raadsbesluit.</text:p>
            <text:p text:style-name="tussenkopcur">Wilt u meer informatie?</text:p>
            <text:p text:style-name="al">Het besluit is voor iedereen te bekijken vanaf 1 mei 2026 voor een periode van zes weken. U kunt het besluit tot wijziging van het omgevingsplan op verschillende manieren bekijken.</text:p>
            <text:list text:style-name="id1-3-2-2-1-14">
              <text:list-item text:style-override="id1-3-2-2-1-14-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2-1-14-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KKLATDORPSSTONG-VG1. Kies voor het bestand dat is gelabeld als ‘vastgesteld’. De andere stukken die ook bij het besluit tot wijziging van het omgevingsplan horen zijn ook op deze website bij dit bestand opgenomen. </text:p>
              </text:list-item>
              <text:list-item text:style-override="id1-3-2-2-1-14-3">
                <text:number>•</text:number>
                <text:p text:style-name="al">Op het gemeentehuis door eerst een afspraak te maken met de receptie.</text:p>
              </text:list-item>
            </text:list>
            <text:p text:style-name="tussenkopcur">Bent u het niet eens met het besluit?</text:p>
            <text:p text:style-name="al">Gaat het besluit tegen uw belangen in of heeft u eerder een zienswijze tegen het ontwerpbesluit voor deze wijzigen van het omgevingsplan ingediend? Dan kunt u vanaf 2 mei 2026 tot 13 juni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al"/>
            <text:p text:style-name="al">U kunt ook in beroep gaan tegen delen van besluit die ten opzichte van het ontwerpbesluit zijn gewijzigd bij de vaststelling. Op welke punten het besluit is gewijzigd vindt u in raadsbesluit. </text:p>
            <text:p text:style-name="tussenkopcur">Wanneer treedt het besluit inwerking?</text:p>
            <text:p text:style-name="al">Het besluit treedt inwerking op de dag dat er vier weken zijn verstreken sinds de bekendmaking van deze publicatie. </text:p>
            <text:p text:style-name="tussenkopcur">Wilt u de start van de ontwikkeling tegenhouden?</text:p>
            <text:p text:style-name="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al">Voor het inzien van de stukken kunt u contact opnemen met de receptie van het gemeentehuis. Voor inhoudelijke vragen of meer informatie kunt u contact opnemen met dhr. S. Kok van het organisatieonderdeel Fysieke leefomgeving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00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0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0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Dinkelland – Vastgestelde wijziging omgevingsplan “TAM-Omgevingsplan Hoofdstuk 22u Lattrop, Dorpsstraat Ong.”, ruimtelijk plan</meta:user-defined>
    <meta:user-defined meta:name="DCTERMS.W3CDTF/DCTERMS.available">2026-04-30</meta:user-defined>
    <meta:user-defined meta:name="DCTERMS.W3CDTF/OVERHEIDop.jaargang">2026</meta:user-defined>
    <meta:user-defined meta:name="OVERHEIDop.publicationIssue">197007</meta:user-defined>
    <meta:user-defined meta:name="OVERHEIDop.GmbID/DC.identifier">gmb-2026-197007</meta:user-defined>
    <meta:user-defined meta:name="OVERHEIDop.versieInformatie"/>
  </office:meta>
</office:document-meta>
</file>