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13, Dross Ecrevissestraat 18, 6171JM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213</text:p>
            <text:p text:style-name="common-al">De omschrijving van de zaak:Verbouwen woning</text:p>
            <text:p text:style-name="common-al">De ontvangstdatum van de zaak:27 februari 2026</text:p>
            <text:p text:style-name="common-al">De globale locatie:Dross Ecrevissestraat 18, 6171JM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2 april 2026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0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3</meta:user-defined>
    <meta:user-defined meta:name="DCTERMS.abstract">Betreft: Beschikking verlenging beslistermijn op locatie Dross Ecrevissestraat 18, 6171JM Stein</meta:user-defined>
    <dc:language>nl</dc:language>
    <meta:user-defined meta:name="OVERHEIDop.locatietype/OVERHEIDop.gebiedsmarkering">Vlak</meta:user-defined>
    <meta:user-defined meta:name="DC.title">Kennisgeving termijnverlenging Z2026-00000213, Dross Ecrevissestraat 18, 6171JM Stei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05</meta:user-defined>
    <meta:user-defined meta:name="OVERHEIDop.GmbID/DC.identifier">gmb-2026-197005</meta:user-defined>
    <meta:user-defined meta:name="OVERHEIDop.versieInformatie"/>
  </office:meta>
</office:document-meta>
</file>