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 Mariaweg 1 in Geersdijk - aanvraag omgevingsvergunning voor het aanleggen van een water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1 april 2026 een aanvraag ontvangen voor het aanleggen van een waterbassin op de locatie Anna Mariaweg 1 in Geersdijk.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280</text:p>
            <text:p text:style-name="common-al">
            <text:span text:style-name="nadrukvet">Categorie</text:span>
          </text:p>
            <text:p text:style-name="common-al">Omgevingsvergunning</text:p>
            <text:p text:style-name="common-al">
            <text:span text:style-name="nadrukvet">Locatie</text:span>
          </text:p>
            <text:p text:style-name="common-al">Anna Mariaweg 1 in Geersdijk</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700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0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0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Rx.Mission zaak Z2026-00280</meta:user-defined>
    <meta:user-defined meta:name="DCTERMS.abstract">Anna Mariaweg 1 in Geersdijk - aanvraag omgevingsvergunning voor het aanleggen van een waterbassin</meta:user-defined>
    <dc:language>nl</dc:language>
    <meta:user-defined meta:name="OVERHEIDop.locatietype/OVERHEIDop.gebiedsmarkering">Punt</meta:user-defined>
    <meta:user-defined meta:name="OVERHEIDop.locatietype/OVERHEIDop.gebiedsmarkering">Vlak</meta:user-defined>
    <meta:user-defined meta:name="DC.title">Anna Mariaweg 1 in Geersdijk - aanvraag omgevingsvergunning voor het aanleggen van een waterbassin</meta:user-defined>
    <meta:user-defined meta:name="DCTERMS.W3CDTF/DCTERMS.available">2026-04-24</meta:user-defined>
    <meta:user-defined meta:name="DCTERMS.W3CDTF/OVERHEIDop.jaargang">2026</meta:user-defined>
    <meta:user-defined meta:name="OVERHEIDop.publicationIssue">197003</meta:user-defined>
    <meta:user-defined meta:name="OVERHEIDop.GmbID/DC.identifier">gmb-2026-197003</meta:user-defined>
    <meta:user-defined meta:name="OVERHEIDop.versieInformatie"/>
  </office:meta>
</office:document-meta>
</file>