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, 5975WD Sevenum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8507</text:p>
            <text:p text:style-name="common-al">De omschrijving van de zaak: realiseren van twee verdiepingsvloeren (mezzanines) 1</text:p>
            <text:p text:style-name="common-al">De ontvangstdatum van de zaak: 5 februari 2026</text:p>
            <text:p text:style-name="common-al">De globale locatie: Erik de Rodeweg 11, 5975WD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00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507</meta:user-defined>
    <meta:user-defined meta:name="DCTERMS.abstract">Betreft: Beschikking verlenging beslistermijn op locatie Erik de Rodeweg 11, 5975WD Sevenum</meta:user-defined>
    <dc:language>nl</dc:language>
    <meta:user-defined meta:name="OVERHEIDop.locatietype/OVERHEIDop.gebiedsmarkering">Vlak</meta:user-defined>
    <meta:user-defined meta:name="DC.title">Erik de Rodeweg 11, 5975WD Sevenum, Kennisgeving verlenging beslistermijn Omgevingsvergun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00</meta:user-defined>
    <meta:user-defined meta:name="OVERHEIDop.GmbID/DC.identifier">gmb-2026-197000</meta:user-defined>
    <meta:user-defined meta:name="OVERHEIDop.versieInformatie"/>
  </office:meta>
</office:document-meta>
</file>