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 2026 –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het volgende bekend:</text:p>
            <text:p text:style-name="al"/>
            <text:p text:style-name="al">U kunt bij de verkiezingen voor de Gemeenteraad op 18maart 2026 iemand vragen om voor u te stemmen (dit heet iemand machtigen).</text:p>
            <text:p text:style-name="al">De gemachtigde moet uw stem tegelijk uitbrengen met de eigen stem. Een gemachtigde mag maximaal voor 2 andere personen stemmen.</text:p>
            <text:p text:style-name="al"/>
            <text:p text:style-name="al">
            <text:span text:style-name="nadrukvet">Machtiging door schriftelijke of online aanvraag</text:span>
          </text:p>
            <text:p text:style-name="al">Via www.noordwijk.nl/verkiezingen kunt u een digitale aanvraag doen voor een schriftelijke volmacht of u kunt een aanvraagformulier downloaden.</text:p>
            <text:p text:style-name="al"/>
            <text:p text:style-name="al">U moet de aanvraag uiterlijk 13 maart 2026 indienen. U en degene die voor u stemt moeten op de dag van kandidaatstelling (2 februari 2026) als kiezer ingeschreven zijn in gemeente Noordwijk. </text:p>
            <text:p text:style-name="al">Als uw aanvraag goedgekeurd wordt sturen we de gemachtigde een volmachtbewijs.</text:p>
            <text:p text:style-name="al"/>
            <text:p text:style-name="al">U kunt een schriftelijke volmacht niet intrekken. U kunt niet meer zelf stemmen.</text:p>
            <text:p text:style-name="al"/>
            <text:p text:style-name="al">
            <text:span text:style-name="nadrukvet">Machtiging door overdracht van de stempas of kiezerspas</text:span>
          </text:p>
            <text:p text:style-name="al"> U kunt een andere kiezer die in Noordwijk stemt, machtigen om voor u te stemmen. Dat kan tot de dag van de verkiezingen.</text:p>
            <text:p text:style-name="al"/>
            <text:list text:style-name="id1-3-2-1-1-18">
              <text:list-item text:style-override="id1-3-2-1-1-18-1">
                <text:number>-</text:number>
                <text:p text:style-name="al">U vult dan de achterkant van de stempas of kiezerspas in en u zet uw handtekening. Laat de gemachtigde ook een handtekening zetten.</text:p>
              </text:list-item>
              <text:list-item text:style-override="id1-3-2-1-1-18-2">
                <text:number>-</text:number>
                <text:p text:style-name="al">U geeft uw stempas aan de gemachtigde.</text:p>
              </text:list-item>
              <text:list-item text:style-override="id1-3-2-1-1-18-3">
                <text:number>-</text:number>
                <text:p text:style-name="al">U moet ook een kopie van uw geldig identiteitsbewijs meegeven. De gemachtigde moet deze laten zien aan de voorzitter van het stembureau.</text:p>
              </text:list-item>
            </text:list>
            <text:p text:style-name="al"/>
            <text:p text:style-name="al">
            <text:span text:style-name="nadrukvet">Meer informatie?</text:span>
          </text:p>
            <text:p text:style-name="al">Kijk op www.noordwijk.nl/verkiezingen. U kunt ook bellen met het Klantcontactcentrum via +31 (0) 71 36 60 000.</text:p>
            <text:p text:style-name="al"/>
            <text:p text:style-name="al">Noordwijk 2 februari 2026, </text:p>
            <text:p text:style-name="al"/>
            <text:p text:style-name="al">De burgemeester voornoemd,</text:p>
            <text:p text:style-name="al"/>
            <text:p text:style-name="al"> B.B. Schneiders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gemeenteraad 2026 – Stemmen bij volma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197</meta:user-defined>
    <meta:user-defined meta:name="OVERHEIDop.GmbID/DC.identifier">gmb-2026-197</meta:user-defined>
    <meta:user-defined meta:name="OVERHEIDop.versieInformatie"/>
  </office:meta>
</office:document-meta>
</file>