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1 boom) op de locatie Oranjelaan 117 te Dordrecht zaaknummer 9003567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1 boom) op de locatie Oranjelaan 117 te Dordrecht</text:span>
          </text:p>
            <text:p text:style-name="common-al">De gemeente Dordrecht heeft een vergunning verleend. De gemeente geeft hiermee toestemming voor Het vellen of doen vellen van een houtopstand (1 boom) op de locatie Oranjelaan 11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ranjelaan 117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9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9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1 boom) op de locatie Oranjelaan 117 te Dordrecht zaaknummer 9003567676</meta:user-defined>
    <meta:user-defined meta:name="DCTERMS.W3CDTF/DCTERMS.available">2026-04-24</meta:user-defined>
    <meta:user-defined meta:name="DCTERMS.W3CDTF/OVERHEIDop.jaargang">2026</meta:user-defined>
    <meta:user-defined meta:name="OVERHEIDop.publicationIssue">196999</meta:user-defined>
    <meta:user-defined meta:name="OVERHEIDop.GmbID/DC.identifier">gmb-2026-196999</meta:user-defined>
    <meta:user-defined meta:name="OVERHEIDop.versieInformatie"/>
  </office:meta>
</office:document-meta>
</file>