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gstelpark 905, 3631NA Nieuwersluis - een werkplaats voor autoplaatwerk en autospuitwerkzaamheden voor eigen gebruik</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6</text:p>
            <text:p text:style-name="common-al">Zaaknummer: Z2026-0000093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99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9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9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5</meta:user-defined>
    <meta:user-defined meta:name="DCTERMS.abstract">Betreft: Aanvraag op locatie Angstelpark 905, 3631NA Nieuwersluis</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Angstelpark 905, 3631NA Nieuwersluis - een werkplaats voor autoplaatwerk en autospuitwerkzaamheden voor eigen gebruik</meta:user-defined>
    <meta:user-defined meta:name="DCTERMS.W3CDTF/DCTERMS.available">2026-04-24</meta:user-defined>
    <meta:user-defined meta:name="DCTERMS.W3CDTF/OVERHEIDop.jaargang">2026</meta:user-defined>
    <meta:user-defined meta:name="OVERHEIDop.publicationIssue">196997</meta:user-defined>
    <meta:user-defined meta:name="OVERHEIDop.GmbID/DC.identifier">gmb-2026-196997</meta:user-defined>
    <meta:user-defined meta:name="OVERHEIDop.versieInformatie"/>
  </office:meta>
</office:document-meta>
</file>