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Merijntje Gijzenstraat 26, 4906 E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erijntje Gijzenstraat 26 Tijdelijk gebruik gemeentegrond plaatsen container (1096070 verzonden 22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60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699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070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Merijntje Gijzenstraat 26, 4906 EA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6996</meta:user-defined>
    <meta:user-defined meta:name="OVERHEIDop.GmbID/DC.identifier">gmb-2026-196996</meta:user-defined>
    <meta:user-defined meta:name="OVERHEIDop.versieInformatie"/>
  </office:meta>
</office:document-meta>
</file>