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Woldhuis d.d. 10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4-2026</text:p>
            <text:p text:style-name="common-al">Omschrijving: buitenspeeldag Woudhuis</text:p>
            <text:p text:style-name="common-al">Locatie: Ravelijn 382, 7325 NV Apeldoorn</text:p>
            <text:p text:style-name="common-al">Zaaknummer: 02006174336</text:p>
            <text:p text:style-name="common-al">Datum evenement: 10 juni 2026</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9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4336</meta:user-defined>
    <dc:language>nl</dc:language>
    <meta:user-defined meta:name="OVERHEIDop.locatietype/OVERHEIDop.gebiedsmarkering">Punt</meta:user-defined>
    <meta:user-defined meta:name="DC.title">Aanvraag evenementenvergunning Buitenspeeldag Woldhuis d.d. 10 juni 2026</meta:user-defined>
    <meta:user-defined meta:name="DCTERMS.W3CDTF/DCTERMS.available">2026-04-24</meta:user-defined>
    <meta:user-defined meta:name="DCTERMS.W3CDTF/OVERHEIDop.jaargang">2026</meta:user-defined>
    <meta:user-defined meta:name="OVERHEIDop.publicationIssue">196993</meta:user-defined>
    <meta:user-defined meta:name="OVERHEIDop.GmbID/DC.identifier">gmb-2026-196993</meta:user-defined>
    <meta:user-defined meta:name="OVERHEIDop.versieInformatie"/>
  </office:meta>
</office:document-meta>
</file>