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sbesluit omgevingsvergunning naar aanleiding van beslissing op bezwaar verleend Tweede Jan Steenstraat 28-3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gebouw</text:p>
            <text:p text:style-name="common-al">Besluit: verleend</text:p>
            <text:p text:style-name="common-al">Besluit verzonden op: 31-03-2026</text:p>
            <text:p text:style-name="common-al">Zaakadres: Tweede Jan Steenstraat 28-3 1073VP Amsterdam</text:p>
            <text:p text:style-name="common-al">Zaaknummer: Z2024-008744</text:p>
            <text:p text:style-name="common-al">DSO-nummer: 20240417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8744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31-03-2026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44</meta:user-defined>
    <meta:user-defined meta:name="DCTERMS.abstract">het maken van een dakterras op het gebouw Tweede Jan Steenstraat 28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zieningsbesluit omgevingsvergunning naar aanleiding van beslissing op bezwaar verleend Tweede Jan Steenstraat 28-3 1073VP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90</meta:user-defined>
    <meta:user-defined meta:name="OVERHEIDop.GmbID/DC.identifier">gmb-2026-196990</meta:user-defined>
    <meta:user-defined meta:name="OVERHEIDop.versieInformatie"/>
  </office:meta>
</office:document-meta>
</file>