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rweg 20,  Vijfhuizen - Kappen 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9 bomen.</text:p>
            <text:p text:style-name="common-al">Aanvrager: Liander N.V. (GV / R&amp;N)</text:p>
            <text:p text:style-name="common-al">Zaaknummer: OD2026-0026185</text:p>
            <text:p text:style-name="common-al">DSO nummer: 2026041501030</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9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26185</meta:user-defined>
    <meta:user-defined meta:name="DCTERMS.abstract">het kappen van 9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paarnwouderweg 20,  Vijfhuizen - Kappen 9 bomen</meta:user-defined>
    <meta:user-defined meta:name="DCTERMS.W3CDTF/DCTERMS.available">2026-04-24</meta:user-defined>
    <meta:user-defined meta:name="DCTERMS.W3CDTF/OVERHEIDop.jaargang">2026</meta:user-defined>
    <meta:user-defined meta:name="OVERHEIDop.publicationIssue">196988</meta:user-defined>
    <meta:user-defined meta:name="OVERHEIDop.GmbID/DC.identifier">gmb-2026-196988</meta:user-defined>
    <meta:user-defined meta:name="OVERHEIDop.versieInformatie"/>
  </office:meta>
</office:document-meta>
</file>