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ergplein, Kerkstraat en Oude Schans te Delfzijl</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msdelta een aanvraag ontvangen voor het ontwikkelen van het Huis van Cultuur en Bestuur (fase 1) op de locatie Molenbergplein, Kerkstraat en Oude Schans te Delfzijl.</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698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8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8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118</meta:user-defined>
    <meta:user-defined meta:name="DCTERMS.abstract">21 april 2026 voor het ontwikkelen van het Huis van Cultuur en Bestuur (fase 1) op de locatie Molenbergplein, Kerkstraat en Oude Schans te Delfzijl.</meta:user-defined>
    <dc:language>nl</dc:language>
    <meta:user-defined meta:name="OVERHEIDop.locatietype/OVERHEIDop.gebiedsmarkering">Vlak</meta:user-defined>
    <meta:user-defined meta:name="DC.title">Kennisgeving ontvangst aanvraag omgevingsvergunning Molenbergplein, Kerkstraat en Oude Schans te Delfzijl</meta:user-defined>
    <meta:user-defined meta:name="DCTERMS.W3CDTF/DCTERMS.available">2026-05-06</meta:user-defined>
    <meta:user-defined meta:name="DCTERMS.W3CDTF/OVERHEIDop.jaargang">2026</meta:user-defined>
    <meta:user-defined meta:name="OVERHEIDop.publicationIssue">196987</meta:user-defined>
    <meta:user-defined meta:name="OVERHEIDop.GmbID/DC.identifier">gmb-2026-196987</meta:user-defined>
    <meta:user-defined meta:name="OVERHEIDop.versieInformatie"/>
  </office:meta>
</office:document-meta>
</file>