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 Datum besluit: 7 april 2026 </text:p>
            <text:p text:style-name="common-al">Omschrijving: Stoffenspektakel</text:p>
            <text:p text:style-name="common-al">Locatie: Marktplein 1, 7311 LG Apeldoorn</text:p>
            <text:p text:style-name="common-al">Zaaknummer: 02006120222</text:p>
            <text:p text:style-name="common-al">Datum evenement: 25 mei 2026</text:p>
            <text:p text:style-name="common-al">Tijdstip evenement: 10:00 tot 16: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98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8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20222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86</meta:user-defined>
    <meta:user-defined meta:name="OVERHEIDop.GmbID/DC.identifier">gmb-2026-196986</meta:user-defined>
    <meta:user-defined meta:name="OVERHEIDop.versieInformatie"/>
  </office:meta>
</office:document-meta>
</file>