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nieuwe loods  op locatie Hulsdonkstraat 2, 4882 JM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0-04-2026 heeft de gemeente Zundert een aanvraag voor een omgevingsvergunning ontvangen voor het realiseren van een nieuwe loods  locatie Hulsdonkstraat 2, 4882 JM Klein Zundert. De aanvraag is geregistreerd onder zaaknummer 0879ZV202600463. De aanvraag betreft de volgende activiteit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698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46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een nieuwe loods  op locatie Hulsdonkstraat 2, 4882 JM Klein Zundert</meta:user-defined>
    <meta:user-defined meta:name="DCTERMS.W3CDTF/DCTERMS.available">2026-04-24</meta:user-defined>
    <meta:user-defined meta:name="DCTERMS.W3CDTF/OVERHEIDop.jaargang">2026</meta:user-defined>
    <meta:user-defined meta:name="OVERHEIDop.publicationIssue">196984</meta:user-defined>
    <meta:user-defined meta:name="OVERHEIDop.GmbID/DC.identifier">gmb-2026-196984</meta:user-defined>
    <meta:user-defined meta:name="OVERHEIDop.versieInformatie"/>
  </office:meta>
</office:document-meta>
</file>