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rins Hendrikplein 1, 2518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uziek boot en tijdelijke 2 barretjes , Het plaatsen van een podium en tijdelijke 2 barretjes op 27 april 2026, gelegen op locatie Prins Hendrikplein op de locatie Prins Hendrikplein 1, 2518 JA 's-Gravenhage </text:p>
            <text:p text:style-name="common-al">
            
          </text:p>
            <text:p text:style-name="common-al">Ons kenmerk: VTH2026-5070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plein 1, 2518 J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1-04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31 januari 2026 hebben wij uw aanvraag ontvangen voor het plaatsen van 2 bars en een podium op het Prins Hendrikplein in Den Haag. De aanvraag is ingediend voor 27 april 2026.</text:p>
            <text:p text:style-name="common-al">
            
          </text:p>
            <text:p text:style-name="common-al">
            <text:span text:style-name="nadrukvet">Ons besluit: u krijgt een vergunning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aanvraag bestaat uit: </text:p>
            <text:p text:style-name="common-al">•	Het plaatsen van 2 bars en een podium.</text:p>
            <text:p text:style-name="common-al">•	Locatie: ter hoogte van Prins Hendrikplein 1.  </text:p>
            <text:p text:style-name="common-al">•	Geldig op 27 april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7 april 2026 adviseert de wegbeheerder positief over het plaatsen van de objecten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 de plaatsing va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98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707</meta:user-defined>
    <meta:user-defined meta:name="DCTERMS.abstract">Muziek boot en tijdelijke 2 barretjes , Het plaatsen van een podium en tijdelijke 2 barretjes op 27 april 2026, gelegen op locatie Prins Hendrikplein</meta:user-defined>
    <dc:language>nl</dc:language>
    <meta:user-defined meta:name="OVERHEIDop.locatietype/OVERHEIDop.gebiedsmarkering">Punt</meta:user-defined>
    <meta:user-defined meta:name="DC.title">APV Vergunning - Besluiten, Prins Hendrikplein 1, 2518 JA 's-Gravenhage</meta:user-defined>
    <meta:user-defined meta:name="OVERHEIDop.datumEindeReactietermijn">2026-06-04</meta:user-defined>
    <meta:user-defined meta:name="OVERHEIDop.terinzageleggingBG">https://www.digitale-inzage.nl/Den%20Haag/dossier/fUNM0qTz8ECd6YZAY7A9w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83</meta:user-defined>
    <meta:user-defined meta:name="OVERHEIDop.GmbID/DC.identifier">gmb-2026-196983</meta:user-defined>
    <meta:user-defined meta:name="OVERHEIDop.versieInformatie"/>
  </office:meta>
</office:document-meta>
</file>