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inkenstraat 78 B, 2517 CX 's-Gravenhage, Reinkenstraat 78 C, 2517 CX 's-Gravenhage, Reinkenstraat 78 D, 2517 CX 's-Gravenhage, Reinkenstraat 78 E, 2517 CX</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samenvoegen van de woningen Reinkenstraat 78B tot en met 78E tot 1 woning</text:p>
            <text:p text:style-name="common-al"/>
            <text:p text:style-name="common-al">Ons kenmerk: VTH2025-4373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Reinkenstraat 78 B, 2517 CX 's-Gravenhage, Reinkenstraat 78 C, 2517 CX 's-Gravenhage, Reinkenstraat 78 D, 2517 CX 's-Gravenhage, Reinkenstraat 78 E, 2517 CX 's-Gravenhage</text:p>
            <text:p text:style-name="common-al">
            
          </text:p>
            <text:p text:style-name="common-al">
            <text:span text:style-name="nadrukvet">
              <text:span text:style-name="nadrukcur">Datum bekendmaking besluit:</text:span>
            </text:span>
          </text:p>
            <text:p text:style-name="common-al">22-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698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98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98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3732</meta:user-defined>
    <meta:user-defined meta:name="DCTERMS.abstract">het samenvoegen van de woningen Reinkenstraat 78B tot en met 78E tot 1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Reinkenstraat 78 B, 2517 CX 's-Gravenhage, Reinkenstraat 78 C, 2517 CX 's-Gravenhage, Reinkenstraat 78 D, 2517 CX 's-Gravenhage, Reinkenstraat 78 E, 2517 CX</meta:user-defined>
    <meta:user-defined meta:name="OVERHEIDop.datumEindeReactietermijn">2026-06-04</meta:user-defined>
    <meta:user-defined meta:name="OVERHEIDop.terinzageleggingBG">https://www.digitale-inzage.nl/Den%20Haag/dossier/29jN9cNAvEGwC_2avrV8uQ</meta:user-defined>
    <meta:user-defined meta:name="DCTERMS.W3CDTF/DCTERMS.available">2026-04-24</meta:user-defined>
    <meta:user-defined meta:name="DCTERMS.W3CDTF/OVERHEIDop.jaargang">2026</meta:user-defined>
    <meta:user-defined meta:name="OVERHEIDop.publicationIssue">196982</meta:user-defined>
    <meta:user-defined meta:name="OVERHEIDop.GmbID/DC.identifier">gmb-2026-196982</meta:user-defined>
    <meta:user-defined meta:name="OVERHEIDop.versieInformatie"/>
  </office:meta>
</office:document-meta>
</file>