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oornemen tot verkoop gronden ten behoeve van woningbouw Stakenbeek fase II </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de volgende onroerende zaken te verkopen aan V.O.F. Ontwikkelingscombinatie BPD/Trebbe:</text:p>
            <text:list text:style-name="id1-3-2-1-1-2">
              <text:list-item text:style-override="id1-3-2-1-1-2-1">
                <text:number>a.</text:number>
                <text:p text:style-name="al">een in het gebied Stakenbeek fase II, nabij de Parallelstraat en de Helmichstraat gelegen bouwterrein, voor de bouw van 30 woningen, uitmakende gedeelte van de percelen kadastraal bekend gemeente Oldenzaal, sectie F, nummers 2889 en 2982, ter grootte van circa 6.164 m²;</text:p>
              </text:list-item>
              <text:list-item text:style-override="id1-3-2-1-1-2-2">
                <text:number>b.</text:number>
                <text:p text:style-name="al">een in het gebied Stakenbeek fase II, nabij de Parallelstraat en de Helmichstraat gelegen bouwterrein, voor de bouw van 15 woningen, uitmakende van een gedeelte van de percelen kadastraal bekend gemeente Oldenzaal, sectie F, nummers 2889 en 2982, ter grootte van ongeveer 3.452 m²;</text:p>
              </text:list-item>
              <text:list-item text:style-override="id1-3-2-1-1-2-3">
                <text:number>c.</text:number>
                <text:p text:style-name="al">een in het gebied Stakenbeek fase II, nabij de Parallelstraat en de Helmichstraat gelegen bouwterrein, voor de bouw van 8 woningen, uitmakende van een gedeelte van de percelen kadastraal bekend gemeente Oldenzaal, sectie F, nummers 2889 en 2982, ter grootte van ongeveer 996 m²; </text:p>
              </text:list-item>
              <text:list-item text:style-override="id1-3-2-1-1-2-4">
                <text:number>d.</text:number>
                <text:p text:style-name="al">een in het gebied Stakenbeek fase II, nabij de Parallelstraat en de Helmichstraat gelegen bouwterrein, voor de bouw van 21 woningen, uitmakende van een gedeelte van de percelen kadastraal bekend gemeente Oldenzaal, sectie F, nummers 2889 en 2982, ter grootte van ongeveer 4.430 m²;</text:p>
              </text:list-item>
              <text:list-item text:style-override="id1-3-2-1-1-2-5">
                <text:number>e.</text:number>
                <text:p text:style-name="al">een in het gebied Stakenbeek fase II, nabij de Parallelstraat en de Helmichstraat gelegen bouwterrein, voor de bouw van een appartementencomplex met daarin circa 16 woningen, uitmakende van een gedeelte van de percelen kadastraal bekend gemeente Oldenzaal, sectie F, nummers 3002 en 2982, ter grootte van ongeveer 1.760 m².</text:p>
              </text:list-item>
            </text:list>
            <text:p text:style-name="common-al">Deze verkoop vloeit voort uit de bouwclaimovereenkomsten die (de voorgangers van) V.O.F. Ontwikkelingscombinatie BPD/Trebbe en de gemeente op 28 augustus 2008 en 14 december 2023 hebben gesloten, waarin partijen afspraken hebben gemaakt over de afname van gronden voor de realisering van woningen in (uiteindelijk) plangebied Oldenzaal Centraal, waar Stakenbeek fase II onder valt. In verband met deze reeds gesloten bouwclaimovereenkomsten is de gemeente van mening dat zij deze verkoop één op één kan aangaan. </text:p>
            <text:p text:style-name="last-al">Indien u wilt reageren op dit voornemen tot verkoop, dan dient u dit binnen 3 weken na de datum van deze publicatie kenbaar te maken door middel van een gemotiveerd bericht aan emailadres: vastgoed@oldenzaa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698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8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8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DC.title">Voornemen tot verkoop gronden ten behoeve van woningbouw Stakenbeek fase II</meta:user-defined>
    <meta:user-defined meta:name="DCTERMS.W3CDTF/DCTERMS.available">2026-04-29</meta:user-defined>
    <meta:user-defined meta:name="DCTERMS.W3CDTF/OVERHEIDop.jaargang">2026</meta:user-defined>
    <meta:user-defined meta:name="OVERHEIDop.publicationIssue">196980</meta:user-defined>
    <meta:user-defined meta:name="OVERHEIDop.GmbID/DC.identifier">gmb-2026-196980</meta:user-defined>
    <meta:user-defined meta:name="OVERHEIDop.versieInformatie"/>
  </office:meta>
</office:document-meta>
</file>