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Haansberg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of gebruik daarvan veranderen, het betreft het aanleggen van een in-/uitrit, aan de Haansberg 18 te Brunssum. </text:p>
            <text:p text:style-name="common-al">Dossiernummer: 2026353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2-1-2026. De gemeente neemt daarover waarschijnlijk 9-3-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69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een omgevingsplanactiviteit uitweg, Haansberg 18, Brunssum</meta:user-defined>
    <meta:user-defined meta:name="DCTERMS.W3CDTF/DCTERMS.available">2026-01-21</meta:user-defined>
    <meta:user-defined meta:name="DCTERMS.W3CDTF/OVERHEIDop.jaargang">2026</meta:user-defined>
    <meta:user-defined meta:name="OVERHEIDop.publicationIssue">19698</meta:user-defined>
    <meta:user-defined meta:name="OVERHEIDop.GmbID/DC.identifier">gmb-2026-19698</meta:user-defined>
    <meta:user-defined meta:name="OVERHEIDop.versieInformatie"/>
  </office:meta>
</office:document-meta>
</file>