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nstraat 99b, 5384 AM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Familie- en vriendentoernooi' op 14 mei 2026.</text:p>
            <text:p text:style-name="common-al">Het besluit is verzonden op 22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9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nstraat 99b, 5384 AM Heesch.</meta:user-defined>
    <meta:user-defined meta:name="OVERHEIDop.datumEindeReactietermijn">2026-06-03</meta:user-defined>
    <meta:user-defined meta:name="OVERHEIDop.terinzageleggingBG">https://jeleefomgeving.nl/inzien/001160771/6cdc4d0c-56e0-4209-a66d-0de6012ce4b9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978</meta:user-defined>
    <meta:user-defined meta:name="OVERHEIDop.GmbID/DC.identifier">gmb-2026-196978</meta:user-defined>
    <meta:user-defined meta:name="OVERHEIDop.versieInformatie"/>
  </office:meta>
</office:document-meta>
</file>