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splitsen van het pand op de locatie Kloosterstraat 2a te Culemborg zaaknummer ODR260572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splitsen van het pand aan de Kloosterstraat 2a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pril 2026. De gemeente neemt daarover waarschijnlijk 1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9697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7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splitsen van het pand op de locatie Kloosterstraat 2a te Culemborg zaaknummer ODR2605729</meta:user-defined>
    <meta:user-defined meta:name="DCTERMS.W3CDTF/DCTERMS.available">2026-04-24</meta:user-defined>
    <meta:user-defined meta:name="DCTERMS.W3CDTF/OVERHEIDop.jaargang">2026</meta:user-defined>
    <meta:user-defined meta:name="OVERHEIDop.publicationIssue">196974</meta:user-defined>
    <meta:user-defined meta:name="OVERHEIDop.GmbID/DC.identifier">gmb-2026-196974</meta:user-defined>
    <meta:user-defined meta:name="OVERHEIDop.versieInformatie"/>
  </office:meta>
</office:document-meta>
</file>