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Performance Factory,Hoge Bothofstraat 39, 7511 ZA Enschede, Verzoeklocatie 2026042100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1 april 2026 hebben wij een melding ontvangen voor melding brandveilig gebruik t.b.v. Performance Factory op de locatie Hoge Bothofstraat 39. De melding is geregistreerd onder zaaknummer 0153Z2604-0637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69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4-06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Performance Factory,Hoge Bothofstraat 39, 7511 ZA Enschede, Verzoeklocatie 2026042100035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6973</meta:user-defined>
    <meta:user-defined meta:name="OVERHEIDop.GmbID/DC.identifier">gmb-2026-196973</meta:user-defined>
    <meta:user-defined meta:name="OVERHEIDop.versieInformatie"/>
  </office:meta>
</office:document-meta>
</file>