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dakterras op de locatie Prijssestraat 74a te Culemborg zaaknummer ODR260578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realiseren van een dakterras aan de Prijssestraat 74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pril 2026. De gemeente neemt daarover waarschijnlijk 1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69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dakterras op de locatie Prijssestraat 74a te Culemborg zaaknummer ODR2605781</meta:user-defined>
    <meta:user-defined meta:name="DCTERMS.W3CDTF/DCTERMS.available">2026-04-24</meta:user-defined>
    <meta:user-defined meta:name="DCTERMS.W3CDTF/OVERHEIDop.jaargang">2026</meta:user-defined>
    <meta:user-defined meta:name="OVERHEIDop.publicationIssue">196968</meta:user-defined>
    <meta:user-defined meta:name="OVERHEIDop.GmbID/DC.identifier">gmb-2026-196968</meta:user-defined>
    <meta:user-defined meta:name="OVERHEIDop.versieInformatie"/>
  </office:meta>
</office:document-meta>
</file>