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roonreductie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416 </text:p>
            <text:p text:style-name="common-al"> Omschrijving: kroonreductie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urlostraat 18 5651ED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22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41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96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6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6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416</meta:user-defined>
    <meta:user-defined meta:name="DCTERMS.abstract">kroonreductie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roonreductie van een boom</meta:user-defined>
    <meta:user-defined meta:name="OVERHEIDop.datumEindeReactietermijn">2026-06-04</meta:user-defined>
    <meta:user-defined meta:name="OVERHEIDop.terinzageleggingBG">https://publicaties.eindhoven.nl/dossier/EHV-ZP2026-00141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61</meta:user-defined>
    <meta:user-defined meta:name="OVERHEIDop.GmbID/DC.identifier">gmb-2026-196961</meta:user-defined>
    <meta:user-defined meta:name="OVERHEIDop.versieInformatie"/>
  </office:meta>
</office:document-meta>
</file>