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Prins Bernhardlaan 8, 7468B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rins Bernhardlaan 8, 7468BE Enter. De melding is geregistreerd onder nummer Z2026-00000053.</text:p>
            <text:p text:style-name="common-al">De melding betreft het verwijderen van asbest 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3</meta:user-defined>
    <meta:user-defined meta:name="DCTERMS.abstract">Betreft: Melding op locatie Prins Bernhardlaan 8, 7468BE Enter</meta:user-defined>
    <dc:language>nl</dc:language>
    <meta:user-defined meta:name="OVERHEIDop.locatietype/OVERHEIDop.gebiedsmarkering">Vlak</meta:user-defined>
    <meta:user-defined meta:name="DC.title">Melding het verwijderen van asbest , Prins Bernhardlaan 8, 7468BE 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96</meta:user-defined>
    <meta:user-defined meta:name="OVERHEIDop.GmbID/DC.identifier">gmb-2026-19696</meta:user-defined>
    <meta:user-defined meta:name="OVERHEIDop.versieInformatie"/>
  </office:meta>
</office:document-meta>
</file>