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bouwen van een vrijstaande garage aan Willibrordusstraat 7 5513AB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regels in het omgevingsplan voor het bouwen van een vrijstaande garage aan Willibrordusstraat 7 5513AB Wintelre. Het kenmerk van de gemeente voor deze zaak is 0770856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6 20:3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695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8568</meta:user-defined>
    <meta:user-defined meta:name="DCTERMS.abstract">afwijken van regels in het omgevingsplan voor het bouwen van een vrijstaan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bouwen van een vrijstaande garage aan Willibrordusstraat 7 5513AB Wintelr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58</meta:user-defined>
    <meta:user-defined meta:name="OVERHEIDop.GmbID/DC.identifier">gmb-2026-196958</meta:user-defined>
    <meta:user-defined meta:name="OVERHEIDop.versieInformatie"/>
  </office:meta>
</office:document-meta>
</file>