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m Mulierlaan 4 2024BT Haarlem, 0392-2026-0064334, het vervangen van kozijnen en de vloer van de aula, ontvangen op 21-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5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5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5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4334</meta:user-defined>
    <meta:user-defined meta:name="DCTERMS.abstract">het vervangen van kozijnen en de vloer van de aul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m Mulierlaan 4 2024BT Haarlem, 0392-2026-0064334, het vervangen van kozijnen en de vloer van de aula, ontvangen op 21-04-2026</meta:user-defined>
    <meta:user-defined meta:name="DCTERMS.W3CDTF/DCTERMS.available">2026-04-24</meta:user-defined>
    <meta:user-defined meta:name="DCTERMS.W3CDTF/OVERHEIDop.jaargang">2026</meta:user-defined>
    <meta:user-defined meta:name="OVERHEIDop.publicationIssue">196956</meta:user-defined>
    <meta:user-defined meta:name="OVERHEIDop.GmbID/DC.identifier">gmb-2026-196956</meta:user-defined>
    <meta:user-defined meta:name="OVERHEIDop.versieInformatie"/>
  </office:meta>
</office:document-meta>
</file>