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bouwen van de woning op de locatie Achter 't Zand 38 te Culemborg zaaknummer ODR2605719</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verbouwen van de woning aan de Achter 't Zand 38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april 2026. De gemeente neemt daarover waarschijnlijk 14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9695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5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5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bouwen van de woning op de locatie Achter 't Zand 38 te Culemborg zaaknummer ODR2605719</meta:user-defined>
    <meta:user-defined meta:name="DCTERMS.W3CDTF/DCTERMS.available">2026-04-24</meta:user-defined>
    <meta:user-defined meta:name="DCTERMS.W3CDTF/OVERHEIDop.jaargang">2026</meta:user-defined>
    <meta:user-defined meta:name="OVERHEIDop.publicationIssue">196955</meta:user-defined>
    <meta:user-defined meta:name="OVERHEIDop.GmbID/DC.identifier">gmb-2026-196955</meta:user-defined>
    <meta:user-defined meta:name="OVERHEIDop.versieInformatie"/>
  </office:meta>
</office:document-meta>
</file>